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size="11pt" style:font-size-asian="11pt" style:font-size-complex="11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Paragraphedeliste" style:list-style-name="LFO2" style:family="paragraph"/>
    <style:style style:name="T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Paragraphedeliste" style:list-style-name="LFO2" style:family="paragraph"/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TableColumn21" style:family="table-column">
      <style:table-column-properties style:column-width="1.7687in"/>
    </style:style>
    <style:style style:name="TableColumn22" style:family="table-column">
      <style:table-column-properties style:column-width="4.5243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46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Paragraphedeliste" style:list-style-name="LFO2" style:family="paragraph"/>
    <style:style style:name="T5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Paragraphedeliste" style:list-style-name="LFO2" style:family="paragraph"/>
    <style:style style:name="T6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Paragraphedeliste" style:list-style-name="LFO1" style:family="paragraph">
      <style:text-properties fo:font-size="11pt" style:font-size-asian="11pt" style:font-size-complex="11pt"/>
    </style:style>
    <style:style style:name="P67" style:parent-style-name="Paragraphedeliste" style:list-style-name="LFO1" style:family="paragraph">
      <style:text-properties fo:font-size="11pt" style:font-size-asian="11pt" style:font-size-complex="11pt"/>
    </style:style>
    <style:style style:name="P68" style:parent-style-name="Paragraphedeliste" style:list-style-name="LFO1" style:family="paragraph">
      <style:text-properties fo:font-size="11pt" style:font-size-asian="11pt" style:font-size-complex="11pt"/>
    </style:style>
    <style:style style:name="P69" style:parent-style-name="Paragraphedeliste" style:list-style-name="LFO1" style:family="paragraph">
      <style:text-properties fo:font-size="11pt" style:font-size-asian="11pt" style:font-size-complex="11pt"/>
    </style:style>
    <style:style style:name="P70" style:parent-style-name="Paragraphedeliste" style:list-style-name="LFO1" style:family="paragraph">
      <style:text-properties fo:font-size="11pt" style:font-size-asian="11pt" style:font-size-complex="11pt"/>
    </style:style>
    <style:style style:name="P71" style:parent-style-name="Paragraphedeliste" style:list-style-name="LFO1" style:family="paragraph">
      <style:text-properties fo:font-size="11pt" style:font-size-asian="11pt" style:font-size-complex="11pt"/>
    </style:style>
    <style:style style:name="P72" style:parent-style-name="Paragraphedeliste" style:list-style-name="LFO1" style:family="paragraph">
      <style:text-properties fo:font-size="11pt" style:font-size-asian="11pt" style:font-size-complex="11pt"/>
    </style:style>
    <style:style style:name="P73" style:parent-style-name="Paragraphedeliste" style:list-style-name="LFO1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Paragraphedeliste" style:list-style-name="LFO2" style:family="paragraph"/>
    <style:style style:name="T7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T80" style:parent-style-name="Policepardéfaut" style:family="text">
      <style:text-properties fo:font-size="11pt" style:font-size-asian="11pt" style:font-size-complex="11pt"/>
    </style:style>
    <style:style style:name="T81" style:parent-style-name="Policepardéfaut" style:family="text">
      <style:text-properties fo:font-size="11pt" style:font-size-asian="11pt" style:font-size-complex="11pt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T83" style:parent-style-name="Policepardéfaut" style:family="text">
      <style:text-properties fo:font-size="11pt" style:font-size-asian="11pt" style:font-size-complex="11pt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T86" style:parent-style-name="Policepardéfaut" style:family="text">
      <style:text-properties fo:font-size="11pt" style:font-size-asian="11pt" style:font-size-complex="11pt"/>
    </style:style>
    <style:style style:name="T87" style:parent-style-name="Policepardéfaut" style:family="text">
      <style:text-properties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Canevas pour la rédaction d’articles (témoignages d’enseignants) à publier sur le site normand des Lettres</text:p>
      <text:p text:style-name="P2"/>
      <text:p text:style-name="P3"/>
      <text:p text:style-name="Normal">Titre (sous forme de question<text:s/>ou<text:s/>de<text:s/>syntagme verbal à l’infinitif)</text:p>
      <text:p text:style-name="Normal">Nom de l’enseignant expérimentateur</text:p>
      <text:p text:style-name="P4"/>
      <text:p text:style-name="P5"/>
      <text:list text:style-name="LFO2" text:continue-numbering="true">
        <text:list-item>
          <text:p text:style-name="P6"><text:span text:style-name="T7">Introduction</text:span><text:span text:style-name="T8"><text:s/>rédigée par<text:s/></text:span><text:span text:style-name="T9">un<text:s/></text:span><text:span text:style-name="T10">IA-IPR, visant à souligner l’intérêt de l’action</text:span><text:span text:style-name="T11"><text:s/>au regard des priorités disciplinaires, nationales ou académiques</text:span></text:p>
        </text:list-item>
      </text:list>
      <text:p text:style-name="P12"/>
      <text:p text:style-name="P13"/>
      <text:list text:style-name="LFO2" text:continue-numbering="true">
        <text:list-item>
          <text:p text:style-name="P14"><text:span text:style-name="T15">Présentation</text:span><text:span text:style-name="T16"><text:s/>de l’action / é</text:span><text:span text:style-name="T17">léments de contexte</text:span><text:span text:style-name="T18"><text:s/>(sous forme de tableau)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Établissement, classe(s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stat initia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ien avec le programm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Objectifs didactiques et pédagogique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nnaissances mobilisées et développées.</text:p>
            <text:p text:style-name="P46">Compétences travaillée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urée, organisation</text:p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2" text:continue-numbering="true">
        <text:list-item>
          <text:p text:style-name="P55"><text:span text:style-name="T56">Description</text:span><text:span text:style-name="T57">/résumé de la séance, du projet,…</text:span><text:span text:style-name="T58"><text:s/>(en une vingtaine de lignes maximum)</text:span></text:p>
        </text:list-item>
      </text:list>
      <text:p text:style-name="P59"/>
      <text:p text:style-name="P60"/>
      <text:list text:style-name="LFO2" text:continue-numbering="true">
        <text:list-item>
          <text:p text:style-name="P61"><text:span text:style-name="T62">Entretien</text:span><text:span text:style-name="T63"><text:s/>(sous forme de questions/réponses) permettant à l’enseignant de porter un regard analytique et réflexif sur l’action</text:span></text:p>
        </text:list-item>
      </text:list>
      <text:p text:style-name="P64"/>
      <text:p text:style-name="P65">Exemples de questions</text:p>
      <text:list text:style-name="LFO1" text:continue-numbering="true">
        <text:list-item>
          <text:p text:style-name="P66">Quel<text:s/>est selon vous l’intérêt principal de cette action ?</text:p>
        </text:list-item>
        <text:list-item>
          <text:p text:style-name="P67">Quels conseils donneriez-vous à des collègues qui<text:s/>envisageraient<text:s/>d’expérimenter ce dispositif ?</text:p>
        </text:list-item>
        <text:list-item>
          <text:p text:style-name="P68">Avez-vous rencontré des difficultés ? de quel ordre ?<text:s/>comment les avez-vous surmontées ?</text:p>
        </text:list-item>
        <text:list-item>
          <text:p text:style-name="P69">Quelle a été la réception/réaction des élèves ?</text:p>
        </text:list-item>
        <text:list-item>
          <text:p text:style-name="P70">Dans quelles compétences les élèves ont-ils particulièrement progressé ?</text:p>
        </text:list-item>
        <text:list-item>
          <text:p text:style-name="P71">Avec le recul,<text:s/>pensez-vous que<text:s/>des ajustements<text:s/>seraient souhaitables ?</text:p>
        </text:list-item>
        <text:list-item>
          <text:p text:style-name="P72">Avez-vous été surpris(e)<text:s/>des résultats obtenus ? en quel sens ?</text:p>
        </text:list-item>
        <text:list-item>
          <text:p text:style-name="P73">Comment avez-vous évalué le projet/ l’action ? Quelles conclusions en tirez-vous ?</text:p>
        </text:list-item>
      </text:list>
      <text:p text:style-name="P74"/>
      <text:p text:style-name="P75"/>
      <text:list text:style-name="LFO2" text:continue-numbering="true">
        <text:list-item>
          <text:p text:style-name="P76"><text:span text:style-name="T77">Annexes</text:span><text:span text:style-name="T78"><text:s/>(sous forme d’hyperliens) : déroulé</text:span><text:span text:style-name="T79">s</text:span><text:span text:style-name="T80"><text:s/>de séance</text:span><text:span text:style-name="T81">/séquences</text:span><text:span text:style-name="T82">, photographie</text:span><text:span text:style-name="T83">s</text:span><text:span text:style-name="T84"><text:s/>de tableau blanc, photographie</text:span><text:span text:style-name="T85">s</text:span><text:span text:style-name="T86"><text:s/>de productions d’élèves, enregistrements audio ou vidéo,<text:s/></text:span><text:span text:style-name="T87">lien vers un blog de classe, une production en ligne, etc.</text:span><text:span text:style-name="T8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Ossard</meta:initial-creator>
    <dc:creator>Carole Guerin-Callebout</dc:creator>
    <meta:creation-date>2021-09-26T16:15:00Z</meta:creation-date>
    <dc:date>2021-09-26T16:15:00Z</dc: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676" meta:row-count="11" meta:non-whitespace-character-count="1421"/>
  </office:meta>
</office:document-meta>
</file>